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erif"/>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line-height="100%" fo:background-color="#ffffff">
        <style:background-image/>
      </style:paragraph-properties>
      <style:text-properties fo:color="#333333" style:font-name="Times New Roman" fo:font-size="12pt" style:font-name-asian="Times New Roman2" style:font-size-asian="12pt" style:language-asian="ru" style:country-asian="RU" style:font-name-complex="Times New Roman2" style:font-size-complex="12pt"/>
    </style:style>
    <style:style style:name="P3" style:family="paragraph" style:parent-style-name="Standard">
      <style:paragraph-properties fo:margin-top="0cm" fo:margin-bottom="0cm" fo:text-align="center" style:justify-single-word="false" fo:background-color="#ffffff">
        <style:background-image/>
      </style:paragraph-properties>
      <style:text-properties fo:font-size="11pt" style:font-size-asian="11pt" style:font-size-complex="11pt"/>
    </style:style>
    <style:style style:name="P4" style:family="paragraph" style:parent-style-name="Standard" style:master-page-name="Standard">
      <style:paragraph-properties fo:margin-top="0cm" fo:margin-bottom="0cm" fo:text-align="center" style:justify-single-word="false" style:page-number="auto"/>
    </style:style>
    <style:style style:name="P5" style:family="paragraph" style:parent-style-name="Standard">
      <style:paragraph-properties fo:margin-left="9.001cm" fo:margin-right="0cm" fo:margin-top="0cm" fo:margin-bottom="0cm" fo:text-align="justify" style:justify-single-word="false" fo:text-indent="0cm" style:auto-text-indent="false"/>
      <style:text-properties fo:color="#333333" style:font-name="Times New Roman" fo:font-weight="bold" style:font-name-asian="Times New Roman2" style:language-asian="ru" style:country-asian="RU" style:font-weight-asian="bold" style:font-name-complex="Times New Roman2" style:font-weight-complex="bold"/>
    </style:style>
    <style:style style:name="P6" style:family="paragraph" style:parent-style-name="Standard" style:list-style-name="">
      <style:paragraph-properties fo:margin-left="9.001cm" fo:margin-right="0cm" fo:margin-top="0cm" fo:margin-bottom="0cm" fo:text-align="justify" style:justify-single-word="false" fo:text-indent="0cm" style:auto-text-indent="false"/>
      <style:text-properties fo:color="#333333" style:font-name="Times New Roman" fo:font-weight="bold" style:font-name-asian="Times New Roman2" style:language-asian="ru" style:country-asian="RU" style:font-weight-asian="bold" style:font-name-complex="Times New Roman2" style:font-weight-complex="bold"/>
    </style:style>
    <style:style style:name="P7" style:family="paragraph" style:parent-style-name="Standard">
      <style:paragraph-properties fo:margin-left="9.001cm" fo:margin-right="0cm" fo:margin-top="0cm" fo:margin-bottom="0cm" fo:text-align="justify" style:justify-single-word="false" fo:text-indent="0cm" style:auto-text-indent="false"/>
    </style:style>
    <style:style style:name="P8" style:family="paragraph" style:parent-style-name="Standard">
      <style:paragraph-properties fo:margin-top="0.176cm" fo:margin-bottom="0cm" fo:line-height="100%" fo:text-align="center" style:justify-single-word="false" fo:background-color="#ffffff">
        <style:background-image/>
      </style:paragraph-properties>
    </style:style>
    <style:style style:name="P9" style:family="paragraph" style:parent-style-name="Standard">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10" style:family="paragraph" style:parent-style-name="Standard" style:list-style-name="WWNum5">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11" style:family="paragraph" style:parent-style-name="Standard">
      <style:paragraph-properties fo:margin-left="0.25cm" fo:margin-right="0cm" fo:margin-top="0cm" fo:margin-bottom="0cm" fo:text-align="justify" style:justify-single-word="false" fo:text-indent="-0.25cm" style:auto-text-indent="false" fo:background-color="#ffffff">
        <style:background-image/>
      </style:paragraph-properties>
      <style:text-properties fo:color="#333333" style:font-name="Times New Roman" fo:font-size="11pt" style:font-name-asian="Times New Roman2" style:font-size-asian="11pt" style:language-asian="ru" style:country-asian="RU" style:font-name-complex="Times New Roman2" style:font-size-complex="11pt"/>
    </style:style>
    <style:style style:name="P12" style:family="paragraph" style:parent-style-name="Standard">
      <style:paragraph-properties fo:margin-left="0.25cm" fo:margin-right="0cm" fo:margin-top="0cm" fo:margin-bottom="0cm" fo:text-align="justify" style:justify-single-word="false" fo:text-indent="-0.25cm" style:auto-text-indent="false" fo:background-color="#ffffff">
        <style:background-image/>
      </style:paragraph-properties>
      <style:text-properties fo:font-size="11pt" style:font-size-asian="11pt" style:font-size-complex="11pt"/>
    </style:style>
    <style:style style:name="P13" style:family="paragraph" style:parent-style-name="Standard" style:list-style-name="WWNum1">
      <style:paragraph-properties fo:margin-left="0.25cm" fo:margin-right="0cm" fo:margin-top="0cm" fo:margin-bottom="0cm" fo:text-align="justify" style:justify-single-word="false" fo:text-indent="-0.25cm" style:auto-text-indent="false" fo:background-color="#ffffff">
        <style:tab-stops>
          <style:tab-stop style:position="0cm"/>
        </style:tab-stops>
        <style:background-image/>
      </style:paragraph-properties>
      <style:text-properties fo:font-size="11pt" style:font-size-asian="11pt" style:font-size-complex="11pt"/>
    </style:style>
    <style:style style:name="P14" style:family="paragraph" style:parent-style-name="Standard" style:list-style-name="WWNum2">
      <style:paragraph-properties fo:margin-left="0.25cm" fo:margin-right="0cm" fo:margin-top="0cm" fo:margin-bottom="0cm" fo:text-align="justify" style:justify-single-word="false" fo:text-indent="-0.25cm" style:auto-text-indent="false" fo:background-color="#ffffff">
        <style:tab-stops>
          <style:tab-stop style:position="0cm"/>
        </style:tab-stops>
        <style:background-image/>
      </style:paragraph-properties>
      <style:text-properties fo:font-size="11pt" style:font-size-asian="11pt" style:font-size-complex="11pt"/>
    </style:style>
    <style:style style:name="P15" style:family="paragraph" style:parent-style-name="Standard" style:list-style-name="WWNum3">
      <style:paragraph-properties fo:margin-left="0.25cm" fo:margin-right="0cm" fo:margin-top="0cm" fo:margin-bottom="0cm" fo:text-align="justify" style:justify-single-word="false" fo:text-indent="-0.25cm" style:auto-text-indent="false" fo:background-color="#ffffff">
        <style:background-image/>
      </style:paragraph-properties>
      <style:text-properties fo:font-size="11pt" style:font-size-asian="11pt" style:font-size-complex="11pt"/>
    </style:style>
    <style:style style:name="P16" style:family="paragraph" style:parent-style-name="Standard" style:list-style-name="WWNum4">
      <style:paragraph-properties fo:margin-left="0.25cm" fo:margin-right="0cm" fo:margin-top="0cm" fo:margin-bottom="0cm" fo:text-align="justify" style:justify-single-word="false" fo:text-indent="-0.25cm" style:auto-text-indent="false" fo:background-color="#ffffff">
        <style:background-image/>
      </style:paragraph-properties>
      <style:text-properties fo:font-size="11pt" style:font-size-asian="11pt" style:font-size-complex="11pt"/>
    </style:style>
    <style:style style:name="P17" style:family="paragraph" style:parent-style-name="Standard" style:list-style-name="WWNum5">
      <style:paragraph-properties fo:margin-left="0.25cm" fo:margin-right="0cm" fo:margin-top="0cm" fo:margin-bottom="0cm" fo:text-align="justify" style:justify-single-word="false" fo:text-indent="-0.25cm" style:auto-text-indent="false" fo:background-color="#ffffff">
        <style:background-image/>
      </style:paragraph-properties>
      <style:text-properties fo:font-size="11pt" style:font-size-asian="11pt" style:font-size-complex="11pt"/>
    </style:style>
    <style:style style:name="P18" style:family="paragraph" style:parent-style-name="Standard" style:list-style-name="WWNum6">
      <style:paragraph-properties fo:margin-left="0.25cm" fo:margin-right="0cm" fo:margin-top="0cm" fo:margin-bottom="0cm" fo:text-align="justify" style:justify-single-word="false" fo:text-indent="-0.25cm" style:auto-text-indent="false" fo:background-color="#ffffff">
        <style:background-image/>
      </style:paragraph-properties>
      <style:text-properties fo:font-size="11pt" style:font-size-asian="11pt" style:font-size-complex="11pt"/>
    </style:style>
    <style:style style:name="P19" style:family="paragraph" style:parent-style-name="Standard">
      <style:paragraph-properties fo:margin-left="0.25cm" fo:margin-right="0cm" fo:margin-top="0cm" fo:margin-bottom="0cm" fo:text-align="center" style:justify-single-word="false" fo:text-indent="-0.25cm" style:auto-text-indent="false" fo:background-color="#ffffff">
        <style:background-image/>
      </style:paragraph-properties>
      <style:text-properties fo:font-size="11pt" style:font-size-asian="11pt" style:font-size-complex="11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style:font-name="Times New Roman1" fo:font-size="12pt"/>
    </style:style>
    <style:style style:name="P22" style:family="paragraph" style:parent-style-name="Text_20_body">
      <style:paragraph-properties fo:margin-top="0cm" fo:margin-bottom="0cm"/>
      <style:text-properties style:font-name="Times New Roman1" fo:font-size="12pt" fo:font-style="italic"/>
    </style:style>
    <style:style style:name="P23" style:family="paragraph" style:parent-style-name="Text_20_body">
      <style:paragraph-properties fo:margin-top="0cm" fo:margin-bottom="0cm"/>
      <style:text-properties style:font-name="Times New Roman1" fo:font-size="11pt" style:font-size-asian="11pt" style:font-size-complex="11pt"/>
    </style:style>
    <style:style style:name="P24" style:family="paragraph" style:parent-style-name="Text_20_body">
      <style:paragraph-properties fo:margin-top="0cm" fo:margin-bottom="0cm"/>
      <style:text-properties style:font-name="Times New Roman" fo:font-size="11pt" style:font-size-asian="11pt" style:font-size-complex="11pt"/>
    </style:style>
    <style:style style:name="P25" style:family="paragraph" style:parent-style-name="Text_20_body">
      <style:paragraph-properties fo:margin-top="0cm" fo:margin-bottom="0cm"/>
      <style:text-properties fo:font-size="11pt" style:font-size-asian="11pt" style:font-size-complex="11pt"/>
    </style:style>
    <style:style style:name="P26" style:family="paragraph" style:parent-style-name="Text_20_body">
      <style:paragraph-properties fo:margin-left="0.25cm" fo:margin-right="0cm" fo:margin-top="0cm" fo:margin-bottom="0cm" fo:text-align="justify" style:justify-single-word="false" fo:text-indent="-0.25cm" style:auto-text-indent="false" fo:background-color="#ffffff">
        <style:background-image/>
      </style:paragraph-properties>
      <style:text-properties style:font-name="Times New Roman1" fo:font-size="11.5pt" fo:font-weight="bold"/>
    </style:style>
    <style:style style:name="P27" style:family="paragraph" style:parent-style-name="Text_20_body">
      <style:paragraph-properties fo:margin-left="0.25cm" fo:margin-right="0cm" fo:margin-top="0cm" fo:margin-bottom="0cm" fo:text-align="justify" style:justify-single-word="false" fo:text-indent="-0.25cm" style:auto-text-indent="false" fo:background-color="#ffffff">
        <style:background-image/>
      </style:paragraph-properties>
      <style:text-properties style:font-name="Times New Roman1" fo:font-size="11pt" style:font-size-asian="11pt" style:font-size-complex="11pt"/>
    </style:style>
    <style:style style:name="P28" style:family="paragraph" style:parent-style-name="Text_20_body">
      <style:paragraph-properties fo:margin-left="0.25cm" fo:margin-right="0cm" fo:margin-top="0cm" fo:margin-bottom="0cm" fo:text-align="center" style:justify-single-word="false" fo:text-indent="-0.25cm" style:auto-text-indent="false" fo:background-color="#ffffff">
        <style:background-image/>
      </style:paragraph-properties>
      <style:text-properties style:font-name="Times New Roman1" fo:font-size="11pt" fo:font-weight="bold" style:font-size-asian="11pt" style:font-size-complex="11pt"/>
    </style:style>
    <style:style style:name="P29" style:family="paragraph" style:parent-style-name="Text_20_body">
      <style:paragraph-properties fo:margin-left="0cm" fo:margin-right="0cm" fo:margin-top="0cm" fo:margin-bottom="0cm" fo:text-indent="0cm" style:auto-text-indent="false"/>
      <style:text-properties style:font-name="Times New Roman" fo:font-size="11pt" style:font-size-asian="11pt" style:font-size-complex="11pt"/>
    </style:style>
    <style:style style:name="P30" style:family="paragraph" style:parent-style-name="Text_20_body">
      <style:paragraph-properties fo:margin-left="0cm" fo:margin-right="0cm" fo:margin-top="0cm" fo:margin-bottom="0cm" fo:text-indent="0cm" style:auto-text-indent="false"/>
      <style:text-properties fo:font-size="11pt" style:font-size-asian="11pt" style:font-size-complex="11pt"/>
    </style:style>
    <style:style style:name="T1" style:family="text">
      <style:text-properties style:font-name="Times New Roman" style:font-name-asian="Times New Roman2" style:language-asian="ru" style:country-asian="RU" style:font-name-complex="Times New Roman2"/>
    </style:style>
    <style:style style:name="T2" style:family="text">
      <style:text-properties style:font-name="Times New Roman" fo:font-size="12pt" style:font-name-asian="Times New Roman2" style:font-size-asian="12pt" style:language-asian="ru" style:country-asian="RU" style:font-name-complex="Times New Roman2" style:font-size-complex="12pt"/>
    </style:style>
    <style:style style:name="T3" style:family="text">
      <style:text-properties fo:color="#333333" style:font-name="Times New Roman" style:font-name-asian="Times New Roman2" style:language-asian="ru" style:country-asian="RU" style:font-name-complex="Times New Roman2"/>
    </style:style>
    <style:style style:name="T4" style:family="text">
      <style:text-properties fo:color="#333333" style:font-name="Times New Roman" style:font-name-asian="Times New Roman2" style:language-asian="ru" style:country-asian="RU" style:font-name-complex="Times New Roman2" style:font-style-complex="italic"/>
    </style:style>
    <style:style style:name="T5" style:family="text">
      <style:text-properties fo:color="#333333" style:font-name="Times New Roman" style:font-name-asian="Times New Roman2" style:language-asian="ru" style:country-asian="RU" style:font-weight-asian="bold" style:font-name-complex="Times New Roman2" style:font-weight-complex="bold"/>
    </style:style>
    <style:style style:name="T6" style:family="text">
      <style:text-properties fo:color="#333333" style:font-name="Times New Roman" fo:font-weight="bold" style:font-name-asian="Times New Roman2" style:language-asian="ru" style:country-asian="RU" style:font-weight-asian="bold" style:font-name-complex="Times New Roman2" style:font-weight-complex="bold"/>
    </style:style>
    <style:style style:name="T7" style:family="text">
      <style:text-properties fo:color="#333333" style:font-name="Times New Roman" fo:font-size="12pt" style:font-name-asian="Times New Roman2" style:font-size-asian="12pt" style:language-asian="ru" style:country-asian="RU" style:font-name-complex="Times New Roman2" style:font-size-complex="12pt"/>
    </style:style>
    <style:style style:name="T8" style:family="text">
      <style:text-properties fo:color="#333333" style:font-name="Times New Roman" fo:font-size="12pt" style:font-name-asian="Times New Roman2" style:font-size-asian="12pt" style:language-asian="ru" style:country-asian="RU" style:font-name-complex="Times New Roman2" style:font-size-complex="12pt" style:font-style-complex="italic"/>
    </style:style>
    <style:style style:name="T9" style:family="text">
      <style:text-properties fo:color="#333333" style:font-name="Times New Roman" fo:font-size="12pt" style:font-name-asian="Times New Roman2" style:font-size-asian="12pt" style:language-asian="ru" style:country-asian="RU" style:font-weight-asian="bold" style:font-name-complex="Times New Roman2" style:font-size-complex="12pt" style:font-weight-complex="bold"/>
    </style:style>
    <style:style style:name="T10" style:family="text">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11" style:family="text">
      <style:text-properties fo:color="#333333" style:font-name="Times New Roman" fo:font-size="12pt" fo:font-weight="bold" fo:background-color="#ffff00" style:font-name-asian="Times New Roman2" style:font-size-asian="12pt" style:language-asian="ru" style:country-asian="RU" style:font-weight-asian="bold" style:font-name-complex="Times New Roman2" style:font-size-complex="12pt" style:font-style-complex="italic" style:font-weight-complex="bold"/>
    </style:style>
    <style:style style:name="T12" style:family="text">
      <style:text-properties fo:color="#333333" style:font-name="Times New Roman" fo:font-size="12pt" fo:font-weight="bold" fo:background-color="transparent" style:font-name-asian="Times New Roman2" style:font-size-asian="12pt" style:language-asian="ru" style:country-asian="RU" style:font-weight-asian="bold" style:font-name-complex="Times New Roman2" style:font-size-complex="12pt" style:font-style-complex="italic" style:font-weight-complex="bold"/>
    </style:style>
    <style:style style:name="T13" style:family="text">
      <style:text-properties fo:color="#333333" style:font-name="Times New Roman" fo:font-size="12pt" fo:font-weight="bold" fo:background-color="transparent" style:font-name-asian="Times New Roman2" style:font-size-asian="12pt" style:language-asian="ru" style:country-asian="RU" style:font-weight-asian="bold" style:font-name-complex="Times New Roman2" style:font-size-complex="12pt" style:font-weight-complex="bold"/>
    </style:style>
    <style:style style:name="T14" style:family="text">
      <style:text-properties fo:color="#333333" style:font-name="Times New Roman"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15" style:family="text">
      <style:text-properties fo:color="#333333" style:font-name="Times New Roman" fo:font-size="12pt" fo:background-color="#ffff00" style:font-name-asian="Times New Roman2" style:font-size-asian="12pt" style:language-asian="ru" style:country-asian="RU" style:font-name-complex="Times New Roman2" style:font-size-complex="12pt" style:font-style-complex="italic"/>
    </style:style>
    <style:style style:name="T16" style:family="text">
      <style:text-properties fo:color="#333333" style:font-name="Times New Roman" fo:font-size="12pt" fo:background-color="#ffffff" style:font-name-asian="Times New Roman2" style:font-size-asian="12pt" style:language-asian="ru" style:country-asian="RU" style:font-name-complex="Times New Roman2" style:font-size-complex="12pt"/>
    </style:style>
    <style:style style:name="T17" style:family="text">
      <style:text-properties fo:color="#333333" style:font-name="Times New Roman" fo:background-color="#ffff00" style:font-name-asian="Times New Roman2" style:language-asian="ru" style:country-asian="RU" style:font-name-complex="Times New Roman2" style:font-style-complex="italic"/>
    </style:style>
    <style:style style:name="T18" style:family="text">
      <style:text-properties fo:color="#333333" style:font-name="Times New Roman" fo:background-color="#ffffff" style:font-name-asian="Times New Roman2" style:language-asian="ru" style:country-asian="RU" style:font-name-complex="Times New Roman2"/>
    </style:style>
    <style:style style:name="T19" style:family="text">
      <style:text-properties fo:color="#333333" style:font-name="Times New Roman" fo:font-style="italic" style:font-name-asian="Times New Roman2" style:language-asian="ru" style:country-asian="RU" style:font-style-asian="italic" style:font-name-complex="Times New Roman2" style:font-style-complex="italic"/>
    </style:style>
    <style:style style:name="T20" style:family="text">
      <style:text-properties fo:color="#333333" style:font-name="Times New Roman" fo:font-size="11pt" style:font-name-asian="Times New Roman2" style:font-size-asian="11pt" style:language-asian="ru" style:country-asian="RU" style:font-name-complex="Times New Roman2" style:font-size-complex="11pt"/>
    </style:style>
    <style:style style:name="T21" style:family="text">
      <style:text-properties fo:color="#333333" fo:background-color="#ffff00" style:font-name-asian="Times New Roman2" style:language-asian="ru" style:country-asian="RU" style:font-name-complex="Times New Roman2" style:font-style-complex="italic"/>
    </style:style>
    <style:style style:name="T22" style:family="text">
      <style:text-properties fo:color="#333333" fo:font-size="12pt" fo:background-color="#ffff00" style:font-name-asian="Times New Roman2" style:font-size-asian="12pt" style:language-asian="ru" style:country-asian="RU" style:font-name-complex="Times New Roman2" style:font-size-complex="12pt" style:font-style-complex="italic"/>
    </style:style>
    <style:style style:name="T23" style:family="text">
      <style:text-properties fo:color="#000000"/>
    </style:style>
    <style:style style:name="T24" style:family="text">
      <style:text-properties fo:color="#000000" style:font-name="Times New Roman" fo:font-size="12pt" fo:background-color="#ffffff" style:font-name-asian="Times New Roman2" style:font-size-asian="12pt" style:language-asian="ru" style:country-asian="RU" style:font-name-complex="Times New Roman2" style:font-size-complex="12pt"/>
    </style:style>
    <style:style style:name="T25" style:family="text">
      <style:text-properties fo:color="#000000" fo:background-color="#ffffff"/>
    </style:style>
    <style:style style:name="T26" style:family="text">
      <style:text-properties fo:background-color="#ffffff"/>
    </style:style>
    <style:style style:name="T27" style:family="text">
      <style:text-properties style:font-name="Times New Roman"/>
    </style:style>
    <style:style style:name="T28" style:family="text">
      <style:text-properties style:font-name="Times New Roman" fo:font-size="11.5pt"/>
    </style:style>
    <style:style style:name="T29" style:family="text">
      <style:text-properties style:font-name="Times New Roman1"/>
    </style:style>
    <style:style style:name="T30" style:family="text">
      <style:text-properties style:font-name="Times New Roman1" fo:font-size="12pt"/>
    </style:style>
    <style:style style:name="T31" style:family="text">
      <style:text-properties style:font-name="Times New Roman1" fo:font-size="12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Муниципальное казенное общеобразовательное учреждение Сортавальского муниципального района Республики Карелия Средняя общеобразовательная школа № 6</text:span></text:p>
      <text:p text:style-name="P1"><text:span text:style-name="T2">(МКОУ Сортавальского МР РК СОШ № 6)</text:span></text:p>
      <text:h text:style-name="P5" text:outline-level="2"/>
      <text:h text:style-name="P5" text:outline-level="2"/>
      <text:h text:style-name="P6" text:outline-level="2">УТВЕРЖДЕНО</text:h>
      <text:h text:style-name="P6" text:outline-level="2">Приказом № 305 от 06.11.2024</text:h>
      <text:h text:style-name="P6" text:outline-level="2"><text:s/>и.о. директора МКОУ</text:h>
      <text:h text:style-name="P6" text:outline-level="2"><text:s/>Сортавальского МР РК СОШ №6</text:h>
      <text:h text:style-name="P6" text:outline-level="2"><text:span text:style-name="T6">Суходольскас М.С.</text:span></text:h>
      <text:h text:style-name="P8" text:outline-level="2"><text:span text:style-name="T10">Должностная инструкция<text:line-break/>п</text:span><text:span text:style-name="T12">реподавателя</text:span><text:span text:style-name="T13">-</text:span><text:span text:style-name="T10">организатора основ безопасности и защиты Родины (ОБЗР)</text:span></text:h>
      <text:p text:style-name="P2"/>
      <text:h text:style-name="P3" text:outline-level="3"><text:span text:style-name="T6">1. Общие положения</text:span></text:h>
      <text:p text:style-name="P27"><text:span text:style-name="T3">1.1. Настоящая должностная инструкция в школе разработана на основе Профессионального стандарта 01.001 «Педагог (педагогическая деятельность в сфере дошкольного, начального, основного и среднего общего образования) (воспитатель, учитель)» с изменениями от 5 августа 2016 года; в соответствии с Федеральным Законом «Об образовании в Российской Федерации» от 29.12.2012г № 273-ФЗ с изменениями; </text:span><text:span text:style-name="T18">ФГОС ООО, утвержденным Приказом Минпросвещения России №287 от 31 мая 2021 года с изменениями и ФГОС СОО, утвержденным Приказом Минобрнауки России № 413 от 17.05.2012 г с изменениями от 27 декабря 2023 года;</text:span><text:span text:style-name="T3"> СП 2.4.3648-20 «Санитарно-эпидемиологические требования к организациям воспитания и обучения, отдыха и оздоровления детей и молодежи»; а также Трудовым кодексом Российской Федерации и другими нормативными актами, регулирующими трудовые отношения между работником и работодателем.</text:span></text:p>
      <text:p text:style-name="P23">1.2. Данная инструкция определяет перечень трудовых функций и обязанностей учителя основ безопасности и защиты Родины в школе, а также его права, ответственность и взаимоотношения по должности в коллективе общеобразовательной организации.</text:p>
      <text:p text:style-name="P30"><text:span text:style-name="T27">1.3. Учитель ОБЗР назначается и освобождается от должности приказом директора общеобразовательной организации.</text:span></text:p>
      <text:p text:style-name="P12"><text:span text:style-name="T3">1.4. </text:span><text:span text:style-name="T17">Преподаватель-организатор</text:span><text:span text:style-name="T19"> <text:s/></text:span><text:span text:style-name="T3">ОБЗР относится к категории педагогических работников.</text:span></text:p>
      <text:p text:style-name="P12"><text:span text:style-name="T3">1.5. На должность </text:span><text:span text:style-name="T4">преподавателя-организатора</text:span><text:span text:style-name="T19"> <text:s/></text:span><text:span text:style-name="T3">ОБЗР принимается лицо:</text:span></text:p>
      <text:p text:style-name="P12"><text:span text:style-name="T3">имеющее высшее профессиональное образование или среднее профессиональное образование по направлению подготовки "Образование и педагогика" или в сфере, соответствующей преподаваемому предмету, без предъявления требований к опыт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щеобразовательном учреждении без предъявления требований к стажу работы;</text:span></text:p>
      <text:list xml:id="list7477772380876466172" text:style-name="WWNum1">
        <text:list-item>
          <text:p text:style-name="P13"><text:span text:style-name="T3">соответствующее требованиям, касающимся прохождения предварительного (при поступлении на работу) и периодических медицинских осмотров, внеочередных медицинских осмотров по направлению работодателя, обязательного психиатрического освидетельствования (не реже 1 раза в 5 лет), профессиональной гигиенической подготовки и аттестации (при приеме на работу и далее не реже 1 раза в 2 года), вакцинации, а также имеющее личную медицинскую книжку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text:span></text:p>
        </text:list-item>
        <text:list-item>
          <text:p text:style-name="P13"><text:span text:style-name="T3">не имеющее ограничений на занятия педагогической деятельностью, изложенных в статье 331 "Право на занятие педагогической деятельностью" Трудового кодекса Российской Федерации.</text:span></text:p>
        </text:list-item>
      </text:list>
      <text:p text:style-name="P12"><text:span text:style-name="T3">1.6. К занятию педагогической деятельностью не допускаются иностранные агенты (для государственных и муниципальных общеобразовательных организаций).</text:span></text:p>
      <text:p text:style-name="P12"><text:span text:style-name="T3">1.7. Назначение на должность и освобождение от нее производится исключительно приказом директора общеобразовательного учреждения по представлению зам. директора по УР.</text:span></text:p>
      <text:p text:style-name="P12"><text:span text:style-name="T3">1.8.</text:span><text:span text:style-name="T4"> Преподаватель-организатор</text:span><text:span text:style-name="T19"> <text:s/></text:span><text:span text:style-name="T4">ОБЗР</text:span><text:span text:style-name="T3"> обязан знать:</text:span></text:p>
      <text:list xml:id="list2130638678683543968" text:style-name="WWNum2">
        <text:list-item>
          <text:p text:style-name="P14"><text:span text:style-name="T3">приоритетные направления в развитии образовательной системы Российской Федерации;</text:span></text:p>
        </text:list-item>
        <text:list-item>
          <text:p text:style-name="P14"><text:soft-page-break/><text:span text:style-name="T3">требования ФГОС ООО и СОО к преподаванию предмета «Основы безопасности и защиты Родины», рекомендации по внедрению ФГОС в общеобразовательном учреждении;</text:span></text:p>
        </text:list-item>
        <text:list-item>
          <text:p text:style-name="P14"><text:span text:style-name="T3">содержание и принципы организации обучения по ОБЗР;</text:span></text:p>
        </text:list-item>
        <text:list-item>
          <text:p text:style-name="P14"><text:span text:style-name="T3">педагогику, физиологию, психологию и основу обучения;</text:span></text:p>
        </text:list-item>
        <text:list-item>
          <text:p text:style-name="P14"><text:span text:style-name="T3">методику преподавания предмета, методику воспитательной работы, Федеральную рабочую программу (ФРП) по учебному предмету «Основы безопасности и защиты Родины» соответствующего уровня образования и учебники по ОБЗР;</text:span></text:p>
        </text:list-item>
        <text:list-item>
          <text:p text:style-name="P14"><text:span text:style-name="T3">требования к снабжению и оборудованию учебных кабинетов ОБЗР и подсобных помещений;</text:span></text:p>
        </text:list-item>
        <text:list-item>
          <text:p text:style-name="P14"><text:span text:style-name="T3">современные формы и методы обучения и воспитания школьников;</text:span></text:p>
        </text:list-item>
        <text:list-item>
          <text:p text:style-name="P14"><text:span text:style-name="T3">методику работы по военно-патриотическому воспитанию обучающихся;</text:span></text:p>
        </text:list-item>
        <text:list-item>
          <text:p text:style-name="P14"><text:span text:style-name="T3">утвержденные решения органов управления образованием всех уровней по вопросам образования и воспитания обучающихся, обороны и обеспечения функционирования учреждения при возникновении чрезвычайных ситуаций;</text:span></text:p>
        </text:list-item>
        <text:list-item>
          <text:p text:style-name="P14"><text:span text:style-name="T3">основы начальной военной подготовки;</text:span></text:p>
        </text:list-item>
        <text:list-item>
          <text:p text:style-name="P14"><text:span text:style-name="T3">известные педагогические технологии продуктивного, дифференцированного, развивающего обучения, реализации компетентностного подхода;</text:span></text:p>
        </text:list-item>
        <text:list-item>
          <text:p text:style-name="P14"><text:span text:style-name="T3">методы убеждения, аргументации своей позиции, установления контактов с учениками, воспитанниками различной возрастной категории, их родителями (лицами, их заменяющими), коллегами по работе;</text:span></text:p>
        </text:list-item>
        <text:list-item>
          <text:p text:style-name="P14"><text:span text:style-name="T3">технологии диагностики причин конфликтных ситуаций, их предупреждения и разрешения;</text:span></text:p>
        </text:list-item>
        <text:list-item>
          <text:p text:style-name="P14"><text:span text:style-name="T3">основы экологии, экономики, социологии;</text:span></text:p>
        </text:list-item>
        <text:list-item>
          <text:p text:style-name="P14"><text:span text:style-name="T3">базовую основу работы с текстовыми редакторами, электронными таблицами, электронной почтой и браузерами, мультимедийным оборудованием;</text:span></text:p>
        </text:list-item>
        <text:list-item>
          <text:p text:style-name="P14"><text:span text:style-name="T3">установленные правила внутреннего трудового распорядка учреждения;</text:span></text:p>
        </text:list-item>
        <text:list-item>
          <text:p text:style-name="P14"><text:span text:style-name="T1">инструкцию по охране труда для учителя ОБЗР</text:span><text:span text:style-name="T3"> в школе.</text:span></text:p>
        </text:list-item>
      </text:list>
      <text:p text:style-name="P12"><text:span text:style-name="T3">1.7. Педагог должен знать свою должностную инструкцию </text:span><text:span text:style-name="T17">преподавателя-организатор</text:span><text:span text:style-name="T4">а</text:span><text:span text:style-name="T19"> <text:s/></text:span><text:span text:style-name="T3">ОБЗР школы, правила по охране труда и пожарной безопасности, правила гигиены, пройти обучение и иметь навыки оказания первой помощи, знать порядок действий при возникновении чрезвычайной ситуации и эвакуации.</text:span></text:p>
      <text:p text:style-name="P12"><text:span text:style-name="T3">1.8. </text:span><text:span text:style-name="T17">Преподаватель-организатор</text:span><text:span text:style-name="T19"> <text:s/></text:span><text:span text:style-name="T3">ОБЗР в своей деятельности руководствуется:</text:span></text:p>
      <text:list xml:id="list4462628204693210602" text:style-name="WWNum3">
        <text:list-item>
          <text:p text:style-name="P15"><text:span text:style-name="T3">Конституцией Российской Федерации;</text:span></text:p>
        </text:list-item>
        <text:list-item>
          <text:p text:style-name="P15"><text:span text:style-name="T3">Гражданским, трудовым, административным кодексами Российской Федерации;</text:span></text:p>
        </text:list-item>
        <text:list-item>
          <text:p text:style-name="P15"><text:span text:style-name="T3">Федеральным законом «Об образовании в Российской Федерации от 29 декабря 2012г № 273-ФЗ с изменениями и дополнениями;</text:span></text:p>
        </text:list-item>
        <text:list-item>
          <text:p text:style-name="P15"><text:span text:style-name="T3">Федеральным государственным образовательным стандартом основного общего образования и среднего общего образования (ФГОС ООО и ФГОС СОО);</text:span></text:p>
        </text:list-item>
        <text:list-item>
          <text:p text:style-name="P15"><text:span text:style-name="T3">Федеральной образовательной программой основного общего образования (ФОП ООО) и среднего общего образования (ФОП СОО);</text:span></text:p>
        </text:list-item>
        <text:list-item>
          <text:p text:style-name="P15"><text:span text:style-name="T3">законами и другими нормативно-правовыми актами, регламентирующими образовательную, физкультурно-спортивную деятельность;</text:span></text:p>
        </text:list-item>
        <text:list-item>
          <text:p text:style-name="P15"><text:span text:style-name="T3">Конвенцией о правах детей;</text:span></text:p>
        </text:list-item>
        <text:list-item>
          <text:p text:style-name="P15"><text:span text:style-name="T3">Уставом и локальными нормативными актами общеобразовательного учреждения;</text:span></text:p>
        </text:list-item>
        <text:list-item>
          <text:p text:style-name="P15"><text:span text:style-name="T3">Правилами внутреннего трудового распорядка;</text:span></text:p>
        </text:list-item>
        <text:list-item>
          <text:p text:style-name="P15"><text:span text:style-name="T3">СП 2.4.3648-20 «Санитарно-эпидемиологические требования к организациям воспитания и обучения, отдыха и оздоровления детей и молодежи»;</text:span></text:p>
        </text:list-item>
        <text:list-item>
          <text:p text:style-name="P15"><text:span text:style-name="T3">СанПиН 1.2.3685-21 «Гигиенические нормативы и требования к обеспечению безопасности и (или) безвредности для человека факторов среды обитания»;</text:span></text:p>
        </text:list-item>
        <text:list-item>
          <text:p text:style-name="P15"><text:span text:style-name="T3">правилами и нормами охраны труда, техники безопасности и противопожарной защиты, санитарно-эпидемиологическим требованиями и нормативами.</text:span></text:p>
        </text:list-item>
      </text:list>
      <text:p text:style-name="P12"><text:span text:style-name="T3">1.9. </text:span><text:span text:style-name="T17">Преподаватель-организатор</text:span><text:span text:style-name="T19"> <text:s/></text:span><text:span text:style-name="T3">ОБЗР непосредственно подчиняется заместителю директора школы по УР, заместителю директора по безопасности.</text:span></text:p>
      <text:p text:style-name="P12"><text:span text:style-name="T3">1.10. В период отсутствия (отпуск, болезнь, командировка, пр.) </text:span><text:span text:style-name="T17">преподавателя-организатор</text:span><text:span text:style-name="T4">а</text:span><text:span text:style-name="T19"> <text:s/></text:span><text:span text:style-name="T3">ОБЗР его обязанности исполняет лицо, которое назначенное приказом директора школы. Данное лицо </text:span><text:soft-page-break/><text:span text:style-name="T3">приобретает все соответствующие права и несет ответственность за надлежащее исполнение возложенных на него обязанностей.</text:span></text:p>
      <text:p text:style-name="P12"><text:span text:style-name="T3">1.11. Педагогическому работнику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span></text:p>
      <text:p text:style-name="P12"><text:span text:style-name="T3">1.12. </text:span><text:span text:style-name="T17">Преподаватель-организатор</text:span><text:span text:style-name="T19"> <text:s/></text:span><text:span text:style-name="T3">ОБЗР должен знать должностную инструкцию, свои функциональные обязанности и полномочия, порядок действий при возникновении чрезвычайной ситуации, иметь навыки оказания первой помощи пострадавшим.</text:span></text:p>
      <text:p text:style-name="P11"/>
      <text:h text:style-name="P19" text:outline-level="3"><text:span text:style-name="T6">2. Функции</text:span></text:h>
      <text:p text:style-name="P12"><text:span text:style-name="T3">Основными направлениями деятельности </text:span><text:span text:style-name="T17">преподавателя-организатор</text:span><text:span text:style-name="T4">а</text:span><text:span text:style-name="T19"> <text:s/></text:span><text:span text:style-name="T3">ОБЗР являются:</text:span></text:p>
      <text:p text:style-name="P12"><text:span text:style-name="T3">2.1. Обучение и воспитание детей с учетом специфики предмета «Основы безопасности и защиты Родины» и возраста обучающихся, в соответствии с образовательными программами основного и среднего общего образования, ФГОС ООО и СОО.</text:span></text:p>
      <text:p text:style-name="P12"><text:span text:style-name="T3">2.2. Анализ проблем жизнедеятельности школы в случае чрезвычайных ситуаций с учетом местных условий, актуальных и перспективных потребностей общеобразовательного учреждения в средствах индивидуальной защиты и защитных сооружениях.</text:span></text:p>
      <text:p text:style-name="P12"><text:span text:style-name="T3">2.3. Планирование и организация учебных, факультативных и внеурочных занятий по основам безопасности и защиты Родины.</text:span></text:p>
      <text:p text:style-name="P12"><text:span text:style-name="T3">2.4. Организация внеурочной занятости обучающихся, исследовательской и проектной деятельности по предмету «ОБЗР».</text:span></text:p>
      <text:p text:style-name="P11"/>
      <text:h text:style-name="P19" text:outline-level="3"><text:span text:style-name="T6">3. Должностные обязанности </text:span><text:span text:style-name="T17">преподавателя-организатор</text:span><text:span text:style-name="T4">а</text:span><text:span text:style-name="T19"> <text:s/></text:span><text:span text:style-name="T6">ОБЗР</text:span></text:h>
      <text:p text:style-name="P12"><text:span text:style-name="T17">Преподаватель-организатор</text:span><text:span text:style-name="T19"> <text:s/></text:span><text:span text:style-name="T3">ОБЗР исполняет следующие обязанности:</text:span></text:p>
      <text:p text:style-name="P12"><text:span text:style-name="T3">3.1. Реализует образовательные программы основного и среднего общего образования, осуществляет обучение и воспитание учащихся с учетом их психолого-физиологических особенностей, специфики преподаваемого предмета и требований ФГОС к преподаванию предмета.</text:span></text:p>
      <text:p text:style-name="P12"><text:span text:style-name="T3">3.2. Осуществляет образовательную деятельность, ориентированную на достижение планируемых результатов освоения обучающимися ОБЗР в соответствии с ФОП соответствующего уровня общего образования, на развитие личности и ее способностей, удовлетворение образовательных потребностей и интересов, на самореализацию и формирование самостоятельности и самосовершенствования.</text:span></text:p>
      <text:p text:style-name="P12"><text:span text:style-name="T3">3.3. Использует наиболее эффективные формы, методы и средства обучения и воспитания, применяет новые педагогические технологии.</text:span></text:p>
      <text:p text:style-name="P12"><text:span text:style-name="T3">3.4. Планирует и осуществляет образовательную деятельность в соответствии с Федеральной основной общеобразовательной программой (ФООП).</text:span></text:p>
      <text:p text:style-name="P12"><text:span text:style-name="T3">3.5. Реализует непосредственное применение Федеральной рабочей программы (ФРП) по учебному предмету «Основы безопасности и защиты Родины» соответствующего уровня общего образования и обеспечивает их выполнение.</text:span></text:p>
      <text:p text:style-name="P12"><text:span text:style-name="T3">3.6. Принимает меры по развитию и укреплению материальной базы начальной военной подготовки, сохранности оборудования и инвентаря, соблюдения санитарно-гигиенических требований.</text:span></text:p>
      <text:list xml:id="list8284452929487104433" text:style-name="WWNum5">
        <text:list-item>
          <text:p text:style-name="P10"><text:span text:style-name="T7">тельность уроков (занятий) и перемен между ними;</text:span></text:p>
        </text:list-item>
        <text:list-item>
          <text:p text:style-name="P10"><text:span text:style-name="T7">удалять ученика с урока.</text:span></text:p>
        </text:list-item>
      </text:list>
      <text:p text:style-name="P9"><text:span text:style-name="T7">3.12. Планирует и формирует учебные и внеурочные занятия по основам безопасности и защиты Родины.</text:span></text:p>
      <text:p text:style-name="P9"><text:span text:style-name="T7">3.13. Планирует и организует сбор и накопление информации об объектах, которые могут представлять опасность для школы в случае</text:span><text:span text:style-name="T20">3.7. Планирует и проводит практические занятия безопасного поведения обучающихся в условиях чрезвычайных ситуаций природного, техногенного и социального характера.</text:span></text:p>
      <text:p text:style-name="P12"><text:soft-page-break/><text:span text:style-name="T3">3.8. Ответственен:</text:span></text:p>
      <text:list xml:id="list4073718487818382024" text:style-name="WWNum4">
        <text:list-item>
          <text:p text:style-name="P16"><text:span text:style-name="T3">за безопасное проведение образовательной деятельности;</text:span></text:p>
        </text:list-item>
        <text:list-item>
          <text:p text:style-name="P16"><text:span text:style-name="T3">за принятие мер по оказанию первой медицинской помощи пострадавшему, оперативное извещение администрации школы о несчастном случае;</text:span></text:p>
        </text:list-item>
        <text:list-item>
          <text:p text:style-name="P16"><text:span text:style-name="T3">за проведение инструктажа школьников по безопасности труда на учебных занятиях, воспитательных мероприятиях;</text:span></text:p>
        </text:list-item>
        <text:list-item>
          <text:p text:style-name="P16"><text:span text:style-name="T3">за организацию изучения учащимися правил по охране труда, безопасности дорожного движения, поведения в быту и т. п.</text:span></text:p>
        </text:list-item>
      </text:list>
      <text:p text:style-name="P12"><text:span text:style-name="T3">3.9. Ведёт установленную документацию, формирует текущий контроль успеваемости и посещаемости учащихся на уроках, выставляет текущие оценки в классный журнал и дневники, регулярно сдаёт администрации школы необходимые отчётные данные.</text:span></text:p>
      <text:p text:style-name="P12"><text:span text:style-name="T3">3.10. Допускает, в соответствии с Уставом общеобразовательного учреждения, администрацию на свои уроки в целях контроля работы.</text:span></text:p>
      <text:p text:style-name="P12"><text:span text:style-name="T3">3.11. </text:span><text:span text:style-name="T17">Преподавателю-организатор</text:span><text:span text:style-name="T4">у</text:span><text:span text:style-name="T19"> <text:s/></text:span><text:span text:style-name="T3">ОБЗР запрещается</text:span></text:p>
      <text:list xml:id="list36645496" text:continue-list="list8284452929487104433" text:style-name="WWNum5">
        <text:list-item>
          <text:p text:style-name="P17"><text:span text:style-name="T3">самостоятельно изменять расписание занятий;</text:span></text:p>
        </text:list-item>
      </text:list>
      <text:p text:style-name="P12"><text:span text:style-name="T3">отменять, продлевать или сокращать продолжи</text:span><text:span text:style-name="T3"> чрезвычайных ситуаций.</text:span></text:p>
      <text:p text:style-name="P12"><text:span text:style-name="T3">3.14. Планирует и организует систему внешних связей школы, необходимых для успешного осуществления деятельности общеобразовательного учреждения по гражданской бороне.</text:span></text:p>
      <text:p text:style-name="P12"><text:span text:style-name="T3">3.15. Координирует совместную деятельность сотрудников школы и привлекаемых представителей сторонних организаций в период проведения мероприятий по технике безопасности.</text:span></text:p>
      <text:p text:style-name="P12"><text:span text:style-name="T3">3.16. Руководит деятельностью обучающихся и сотрудников школы во время возникновения чрезвычайных ситуаций.</text:span></text:p>
      <text:p text:style-name="P12"><text:span text:style-name="T3">3.17. Принимает активное участие в планировании и проведении мероприятий по охране труда, жизни и здоровья обучающихся и сотрудников школы.</text:span></text:p>
      <text:p text:style-name="P12"><text:span text:style-name="T3">3.18. Осуществляет проведение практических занятий и тренировок по действию школьников и сотрудников школы в условиях чрезвычайных ситуаций.</text:span></text:p>
      <text:p text:style-name="P12"><text:span text:style-name="T3">3.19. Обеспечивает создание и совершенствование используемой учебно-материальной базы, соблюдение учениками правил безопасности жизнедеятельности, охраны труда.</text:span></text:p>
      <text:p text:style-name="P12"><text:span text:style-name="T3">3.20. Обеспечивает связь с родителями обучающихся (или их законными представителями).</text:span></text:p>
      <text:p text:style-name="P12"><text:span text:style-name="T3">3.21. Регулярно повышает свою профессиональную квалификацию. Участвует в деятельности методических объединений и других формах методической работы.</text:span></text:p>
      <text:p text:style-name="P12"><text:span text:style-name="T3">3.22. Согласно годовому плану работы общеобразовательного учреждения принимает участие в работе педагогических советов, производственных совещаний, совещаний при директоре, родительских собраний, а также предметных секций, которые проводятся вышестоящими организациями.</text:span></text:p>
      <text:p text:style-name="P12"><text:span text:style-name="T3">3.23. В соответствии с графиком дежурства по школе дежурит во время перемен между учебными занятиями.</text:span></text:p>
      <text:p text:style-name="P12"><text:span text:style-name="T3">3.24. Соблюдает положения должностной инструкции, проходит периодические бесплатные медицинские обследования.</text:span></text:p>
      <text:p text:style-name="P12"><text:span text:style-name="T3">3.25. Придерживается этических норм поведения, является примером для учащихся.</text:span></text:p>
      <text:p text:style-name="P12"><text:span text:style-name="T3">3.26. Принимает участие в работе с родителями учащихся, посещает по просьбе классных руководителей родительские собрания.</text:span></text:p>
      <text:p text:style-name="P12"><text:span text:style-name="T3">3.27. В обязательном порядке ставит в известность директора школы (при отсутствии – иное должностное лицо) о несчастных случаях, принимает меры по оказанию помощи пострадавшим.</text:span></text:p>
      <text:p text:style-name="P12"><text:span text:style-name="T3">3.28. При выполнении </text:span><text:span text:style-name="T17">преподавателем-организатор</text:span><text:span text:style-name="T4">ом</text:span><text:span text:style-name="T19"> <text:s/></text:span><text:span text:style-name="T3">ОБЗР <text:s/>обязанностей заведующего учебным кабинетом преподаватель:</text:span></text:p>
      <text:list xml:id="list3486230232695818847" text:style-name="WWNum6">
        <text:list-item>
          <text:p text:style-name="P18"><text:span text:style-name="T3">осуществляет паспортизацию своего кабинета ОБЗР;</text:span></text:p>
        </text:list-item>
        <text:list-item>
          <text:p text:style-name="P18"><text:span text:style-name="T3">систематически пополняет кабинет методическими пособиями, необходимыми для выполнения ФРП по ОБЗР, приборами, техническими средствами обучения;</text:span></text:p>
        </text:list-item>
        <text:list-item>
          <text:p text:style-name="P18"><text:span text:style-name="T3">в соответствии с приказом директора «О проведении инвентаризации» списывает в установленном порядке имущество, которое пришло в негодность.</text:span></text:p>
        </text:list-item>
      </text:list>
      <text:p text:style-name="P12"><text:span text:style-name="T3">3.29. Систематически повышает свой профессиональный уровень. Проходит аттестацию на соответствие занимаемой должности в порядке, установленном законодательством об образовании.</text:span></text:p>
      <text:p text:style-name="P12"><text:soft-page-break/><text:span text:style-name="T3">3.30. Проходит в установленном законодательством Российской Федерации порядке обучение по охране труда и проверку знания требований охраны труда, обучение мерам пожарной безопасности по программам противопожарного инструктажа.</text:span></text:p>
      <text:p text:style-name="P12"><text:span text:style-name="T3">3.31. Осуществляет контроль соблюдения Правил внутреннего распорядка обучающихся, включая соблюдение дисциплины на учебных занятиях и правил поведения.</text:span></text:p>
      <text:p text:style-name="P12"><text:span text:style-name="T3">3.32. </text:span><text:span text:style-name="T17">Преподаватель-организатор</text:span><text:span text:style-name="T19"> <text:s/></text:span><text:span text:style-name="T3">ОБЗР исполняет иные обязанности, предусмотренные Федеральным Законом «Об образовании в Российской Федерации».</text:span></text:p>
      <text:p text:style-name="P11"/>
      <text:h text:style-name="P19" text:outline-level="3"><text:span text:style-name="T6">4. Права</text:span></text:h>
      <text:p text:style-name="P11"/>
      <text:p text:style-name="P12"><text:span text:style-name="T17">Преподаватель-организатор</text:span><text:span text:style-name="T19"> <text:s/></text:span><text:span text:style-name="T3">ОБЗР имеет право:</text:span></text:p>
      <text:p text:style-name="P12"><text:span text:style-name="T3">4.1. </text:span><text:span text:style-name="T17">Преподаватель-организатор</text:span><text:span text:style-name="T19"> <text:s/></text:span><text:span text:style-name="T3">ОБЗР имеет права, предусмотренные ТК РФ, Федеральным законом «Об образовании в Российской Федерации», Уставом школы, Коллективным договором, Правилами внутреннего трудового распорядка.</text:span></text:p>
      <text:p text:style-name="P12"><text:span text:style-name="T3">4.2. На содействие в управлении общеобразовательным учреждением в порядке, определяемом Уставом.</text:span></text:p>
      <text:p text:style-name="P12"><text:span text:style-name="T3">4.3. На принятие решений, обязательных для выполнения школьниками и принятия мер дисциплинарного воздействия в соответствии с Уставом общеобразовательного учреждения.</text:span></text:p>
      <text:p text:style-name="P12"><text:span text:style-name="T3">4.4. Знакомиться с проектами решений администрации школы, которые имеют отношение к его деятельности.</text:span></text:p>
      <text:p text:style-name="P12"><text:span text:style-name="T3">4.5. Вносить предложения по совершенствованию работы, связанной с предусмотренными данной должностной инструкцией </text:span><text:span text:style-name="T17">преподавателя-организатор</text:span><text:span text:style-name="T4">а</text:span><text:span text:style-name="T19"> <text:s/></text:span><text:span text:style-name="T3">ОБЗР обязанностями.</text:span></text:p>
      <text:p text:style-name="P12"><text:span text:style-name="T3">4.6. В пределах своей компетенции сообщать директору школы обо всех недостатках, выявленных в процессе выполнения своих должностных обязанностей и вносить предложения по их устранению.</text:span></text:p>
      <text:p text:style-name="P12"><text:span text:style-name="T3">4.7. Требовать от администрации общеобразовательного учреждения оказания содействия в исполнении своих должностных обязанностей и прав.</text:span></text:p>
      <text:p text:style-name="P12"><text:span text:style-name="T3">4.8. На отстаивание прав и интересов, профессиональной чести и достоинства.</text:span></text:p>
      <text:p text:style-name="P12"><text:span text:style-name="T3">4.9. На получение дополнительного профессионального образования по программам повышения квалификации, в том числе в форме стажировки в организациях, деятельность которых связана с реализацией программ общего образования, в порядке, установленном Трудовым кодексом и иными Федеральными законами Российской Федерации, проходить аттестацию на добровольной основе.</text:span></text:p>
      <text:p text:style-name="P12"><text:span text:style-name="T3">4.10. Активно защищать интересы ребёнка, если они не соблюдаются кем-либо из лиц, ответственных за его обучение и воспитание.</text:span></text:p>
      <text:p text:style-name="P12"><text:span text:style-name="T3">4.11. Право на уважение человеческого достоинства, защиту от всех форм физического и психического насилия, оскорбления личности. Использовать не запрещенные законодательством РФ иные способы защиты прав и законных интересов.</text:span></text:p>
      <text:p text:style-name="P12"><text:span text:style-name="T3">4.12. </text:span><text:span text:style-name="T17">Преподаватель-организатор</text:span><text:span text:style-name="T19"> <text:s/></text:span><text:span text:style-name="T3">ОБЗР имеет иные трудовые права, социальные гарантии и меры социальной поддержки, установленные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Уставом, Коллективным договором и Правилами внутреннего трудового распорядка.</text:span></text:p>
      <text:p text:style-name="P11"/>
      <text:h text:style-name="P19" text:outline-level="3"><text:span text:style-name="T6">5. Ответственность </text:span><text:span text:style-name="T17">преподавателя-организатор</text:span><text:span text:style-name="T4">а</text:span><text:span text:style-name="T19"> <text:s/></text:span><text:span text:style-name="T6">ОБЗР</text:span></text:h>
      <text:p text:style-name="P12"><text:span text:style-name="T17">Преподаватель-организатор</text:span><text:span text:style-name="T19"> <text:s/></text:span><text:span text:style-name="T3">ОБЗР несет ответственность:</text:span></text:p>
      <text:p text:style-name="P12"><text:span text:style-name="T3">5.1. За ненадлежащее исполнение или нарушение своих обязанностей предусмотренных настоящей должностной инструкцией, за реализацию не в полном объёме образовательных программ, за жизнь и здоровье обучающихся во время образовательной деятельности и внеклассных мероприятий, проводимых учителем в пределах, определенных действующим трудовым законодательством Российской Федерации. Неисполнение или ненадлежащее исполнение обязанностей, предусмотренных частью 1 статьи 48 Федерального закона "Об образовании в Российской Федерации" от 29.12.2012 № 273-ФЗ, учитывается при прохождении аттестации.</text:span></text:p>
      <text:p text:style-name="P12"><text:span text:style-name="T3">5.2. За правонарушения, совершенные в процессе исполнения своей деятельности, в пределах, определенных действующим административным, уголовным и гражданским законодательством Российской Федерации.</text:span></text:p>
      <text:p text:style-name="P12"><text:soft-page-break/><text:span text:style-name="T3">5.3. За нанесение материального ущерба в пределах, определенных действующим трудовым и гражданским законодательством Российской Федерации.</text:span></text:p>
      <text:p text:style-name="P12"><text:span text:style-name="T3">5.4. За применение, в том числе однократное, методов воспитания, которые связанны с физическим и (или) психическим насилием над личностью обучающегося, а также совершение другого аморального проступка, в пределах, определенных действующим трудовым законодательством Российской Федерации.</text:span></text:p>
      <text:p text:style-name="P12"><text:span text:style-name="T3">5.5. За несоблюдение правил пожарной безопасности, охраны труда, санитарно-гигиенических правил организации учебно-воспитательной деятельности, в пределах определенных административным законодательством Российской Федерации.</text:span></text:p>
      <text:p text:style-name="P11"/>
      <text:h text:style-name="P28" text:outline-level="3"><text:span text:style-name="T5">6. Взаимоотношения. Связи по должности</text:span></text:h>
      <text:p text:style-name="P29">6.1. Продолжительность рабочего времени для п<text:span text:style-name="T21">реподавателя-организатора</text:span> ОБЗР устанавливается исходя из сокращенной продолжительности рабочего времени не более 36 часов в неделю. Норма часов учебной (преподавательской) работы составляет 18 часов в неделю за ставку заработной платы и является нормируемой частью его педагогической работы. В зависимости от занимаемой должности в рабочее время педагога включается учебная (преподавательская) и воспитательная работа, в том числе практическая подготовка и индивидуальная работа с обучающимися, научная и исследовательская работа, а также другая педагогическая работа, предусмотренная должностными обязанностями.</text:p>
      <text:p text:style-name="P24">6.2. Во время каникул, не приходящихся на отпуск, п<text:span text:style-name="T21">реподаватель-организатор</text:span> ОБЗР привлекается администрацией к педагогической, методической или организационной деятельности. </text:p>
      <text:p text:style-name="P24">6.3. Заменяет уроки временно отсутствующих преподавателей на условиях почасовой оплаты и по тарификации. Заменяется на период временного отсутствия <text:span text:style-name="T21">реподавателя-организатора</text:span> ОБЗР или учителями, имеющими отставание по учебному плану в преподавании своего предмета в данном классе.</text:p>
      <text:p text:style-name="P24">6.4. Получает от директора и заместителей директора информацию нормативно-правового характера, систематически знакомится под подпись с соответствующими документами, как локальными, так и вышестоящих органов управления образования.</text:p>
      <text:p text:style-name="P29">6.5. Взаимодействует с директором школы и заместителем директора по административно-хозяйственной работе в целях обеспечения школьников и сотрудников индивидуальными средствами защиты органов дыхания на случай чрезвычайной ситуации.</text:p>
      <text:p text:style-name="P24">6.6. Систематически обменивается информацией по вопросам, входящим в его компетенцию, с педагогическими работниками, по вопросам успеваемости обучающихся – с родителями (лицами, их заменяющими).</text:p>
      <text:p text:style-name="P24">6.7. Взаимодействует с классными руководителями, социальным педагогом, специалистом по охране труда, медицинским работником.</text:p>
      <text:p text:style-name="P24">6.8. Сообщает директору и его заместителям информацию, полученную на совещаниях, семинарах, конференциях непосредственно после ее получения.</text:p>
      <text:p text:style-name="P29"><text:span text:style-name="T26">6.9. Информирует непосредственного руководителя о факте возникновения групповых инфекционных и неинфекционных заболеваний, заместителя директора по АХЧ – </text:span><text:span text:style-name="T25">о недостатках в обеспечении образовательной деятельности, </text:span><text:span text:style-name="T26">аварийных ситуациях в работе систем электроосвещения, отопления и водопровода.</text:span></text:p>
      <text:p text:style-name="P26"><text:span text:style-name="T7">7. </text:span><text:span text:style-name="T20">Заключительные положения</text:span></text:p>
      <text:p text:style-name="P23">7.1. Ознакомление сотрудника с настоящей инструкцией осуществляется при приеме на работу (до подписания трудового договора).</text:p>
      <text:p text:style-name="P23">7.2. Один экземпляр должностной инструкции находится у директора школы, второй – у сотрудника.</text:p>
      <text:p text:style-name="P23">7.3. Факт ознакомления педагогического работника с настоящей инструкцией подтверждается подписью в экземпляре инструкции, хранящемся у директора, а также в журнале ознакомления с должностными инструкциями.</text:p>
      <text:p text:style-name="P25"><text:span text:style-name="T29">7.4. Контроль исполнения данной инструкции возлагается на заместителя директора по УВР общеобразовательной организации.</text:span></text:p>
      <text:p text:style-name="P20"> </text:p>
      <text:p text:style-name="P22">С должностной инструкцией ознакомлен (а), один экземпляр получил (а)</text:p>
      <text:p text:style-name="P21">«___»__________202__г.                                 _____________ /_______________________/</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erif"/>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download"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8cm" fo:margin-bottom="1.041cm" fo:margin-left="1.752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читель</meta:initial-creator>
    <meta:editing-cycles>5</meta:editing-cycles>
    <meta:print-date>2024-06-04T21:19:00</meta:print-date>
    <meta:creation-date>2024-04-28T17:23:00</meta:creation-date>
    <dc:date>2024-11-06T16:39:38.81</dc:date>
    <meta:editing-duration>PT1M58S</meta:editing-duration>
    <meta:generator>OpenOffice/4.1.3$Win32 OpenOffice.org_project/413m1$Build-9783</meta:generator>
    <meta:document-statistic meta:table-count="0" meta:image-count="0" meta:object-count="0" meta:page-count="6" meta:paragraph-count="145" meta:word-count="2501" meta:character-count="21702"/>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